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reclame aan Plats 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Plats 1, 6101 AP te Echt / Echt-Susteren / ingekomen 21 mei 2024 / het plaatsen van gevelreclame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105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5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5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gevelreclame aan Plats 1 te Ech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1059</meta:user-defined>
    <meta:user-defined meta:name="OVERHEIDop.GmbID/DC.identifier">gmb-2024-231059</meta:user-defined>
    <meta:user-defined meta:name="OVERHEIDop.versieInformatie"/>
  </office:meta>
</office:document-meta>
</file>