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huidige noodlokalen met het realiseren van een aansluiting op het bestaand buurthuis en het bestaand schoolgebouw aan Mispel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Mispelstraat 1, 6101 MJ te Echt / Echt-Susteren / ingekomen 17 mei 2024 / het renoveren van de huidige noodlokalen met het realiseren van een aansluiting op het bestaand buurthuis en het bestaand schoolgebouw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huidige noodlokalen met het realiseren van een aansluiting op het bestaand buurthuis en het bestaand schoolgebouw aan Mispelstraat 1 te 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58</meta:user-defined>
    <meta:user-defined meta:name="OVERHEIDop.GmbID/DC.identifier">gmb-2024-231058</meta:user-defined>
    <meta:user-defined meta:name="OVERHEIDop.versieInformatie"/>
  </office:meta>
</office:document-meta>
</file>