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stolp tot woongemeenschap met vier appartementen in de stolp, twee appartementen naast de stolp aan Zuidervaart 33 te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1846LG33</text:span>
          </text:p>
            <text:p text:style-name="common-al">
            <text:span text:style-name="nadrukvet">Kennisgeving uitgebreide voorbereidingsprocedure: verleende omgevingsvergunning</text:span>
          </text:p>
            <text:p text:style-name="common-al">Burgemeester en wethouders van Alkmaar maken bekend dat zij, de volgende omgevingsvergunning hebben verleend voor:</text:p>
            <text:p text:style-name="common-al">
            <text:span text:style-name="nadrukvet">Zuidervaart 33, Zuidschermer: </text:span>Het renoveren van de stolp tot woongemeenschap met vier appartementen in de stolp, twee appartementen naast de stolp</text:p>
            <text:p text:style-name="common-al">voor de locatie: Zuidervaart 33, Zuidschermer</text:p>
            <text:p text:style-name="common-al">Datum einde beroepstermijn: 11 juli 2024</text:p>
            <text:p text:style-name="common-al">Zaaknummer: 0000561406</text:p>
            <text:p text:style-name="common-al">
            <text:span text:style-name="nadrukvet">Beroep</text:span>
          </text:p>
            <text:p text:style-name="common-al">Het besluit en de daarop betrekking hebbende stukken liggen vanaf 30 mei 2024 gedurende zes weken ter inzage en kunt u digitaal bekijken onder het kopje “Bekijk documenten” bij deze publicatie. Daarnaast kunnen de verleende omgevingsvergunning en de daarbij behorende stukken op internet worden ingezien via de website <text:a xlink:href="http://www.ruimtelijkeplannen.nl/" xlink:type="simple"><text:span text:style-name="nadrukondlijn">www.ruimtelijkeplannen.nl</text:span></text:a>. Lukt het niet om de stukken digitaal te bekijken? Bel dan met 14 072 voor het maken van een afspraak om de stukken te bekijken.</text:p>
            <text:p text:style-name="common-al">Belanghebbenden kunnen tegen de omgevingsvergunning schriftelijk en gemotiveerd beroep indienen bij de rechtbank Noord-Holland, afdeling Publiekrecht, sectie Bestuur, postbus 1621, 2003 BR Haarlem. De beroepstermijn van zes weken vangt aan de dag na die waarop het besluit ter inzage is gelegd. Een eventueel beroep dient uiterlijk op 11 juli 2024 te zij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1406</meta:user-defined>
    <dc:language>nl</dc:language>
    <meta:user-defined meta:name="OVERHEIDop.locatietype/OVERHEIDop.gebiedsmarkering">Adres</meta:user-defined>
    <meta:user-defined meta:name="DC.title">Toestemming voor het renoveren van de stolp tot woongemeenschap met vier appartementen in de stolp, twee appartementen naast de stolp aan Zuidervaart 33 te Zuidschermer</meta:user-defined>
    <meta:user-defined meta:name="OVERHEIDop.datumEindeReactietermijn">2024-07-11</meta:user-defined>
    <meta:user-defined meta:name="OVERHEIDop.TilID/OVERHEIDop.terinzageleggingOP">til-2024-15952</meta:user-defined>
    <meta:user-defined meta:name="DCTERMS.W3CDTF/DCTERMS.available">2024-05-29</meta:user-defined>
    <meta:user-defined meta:name="DCTERMS.W3CDTF/OVERHEIDop.jaargang">2024</meta:user-defined>
    <meta:user-defined meta:name="OVERHEIDop.publicationIssue">231056</meta:user-defined>
    <meta:user-defined meta:name="OVERHEIDop.GmbID/DC.identifier">gmb-2024-231056</meta:user-defined>
    <meta:user-defined meta:name="OVERHEIDop.versieInformatie"/>
  </office:meta>
</office:document-meta>
</file>