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moe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lmoesstraat 1 1032VT AmsterdamKalmoesstraat 1</text:p>
            <text:p text:style-name="common-al">Looptijd :03-06-2024 t/m 03-09-2024</text:p>
            <text:p text:style-name="common-al">Verzonden naar aanvrager op: 24-05-2024</text:p>
            <text:p text:style-name="common-al">Kenmerk gemeente: Z/24/2330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0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327</meta:user-defined>
    <meta:user-defined meta:name="DCTERMS.abstract">Object, Kalmoesstraat 1 1032VT, 20240603, Kalmoesstraat 1</meta:user-defined>
    <dc:language>nl</dc:language>
    <meta:user-defined meta:name="OVERHEIDop.locatietype/OVERHEIDop.gebiedsmarkering">Punt</meta:user-defined>
    <meta:user-defined meta:name="DC.title">Besluit apv vergunning Verleend - Kalmoesstraat 1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31</meta:user-defined>
    <meta:user-defined meta:name="OVERHEIDop.GmbID/DC.identifier">gmb-2024-231031</meta:user-defined>
    <meta:user-defined meta:name="OVERHEIDop.versieInformatie"/>
  </office:meta>
</office:document-meta>
</file>