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hof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evaarthof 27 1034RD AmsterdamZeevaarthof 27</text:p>
            <text:p text:style-name="common-al">Looptijd :30-05-2024 t/m 28-06-2024</text:p>
            <text:p text:style-name="common-al">Verzonden naar aanvrager op: 24-05-2024</text:p>
            <text:p text:style-name="common-al">Kenmerk gemeente: Z/24/2329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298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01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1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1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9877</meta:user-defined>
    <meta:user-defined meta:name="DCTERMS.abstract">Object, Zeevaarthof 27 1034RD, 20240530, Zeevaarthof 27</meta:user-defined>
    <dc:language>nl</dc:language>
    <meta:user-defined meta:name="OVERHEIDop.locatietype/OVERHEIDop.gebiedsmarkering">Punt</meta:user-defined>
    <meta:user-defined meta:name="DC.title">Besluit apv vergunning Verleend - Zeevaarthof 27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015</meta:user-defined>
    <meta:user-defined meta:name="OVERHEIDop.GmbID/DC.identifier">gmb-2024-231015</meta:user-defined>
    <meta:user-defined meta:name="OVERHEIDop.versieInformatie"/>
  </office:meta>
</office:document-meta>
</file>