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Schaepstraat 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rard Schaepstraat 4 2 1052GL AmsterdamGerard Schaepstraat 4-2</text:p>
            <text:p text:style-name="common-al">Looptijd :30-05-2024 t/m 30-09-2024</text:p>
            <text:p text:style-name="common-al">Verzonden naar aanvrager op: 24-05-2024</text:p>
            <text:p text:style-name="common-al">Kenmerk gemeente: Z/24/2330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301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00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0104</meta:user-defined>
    <meta:user-defined meta:name="DCTERMS.abstract">TVM, 7 P vakken, Gerard Schaepstraat 2-7, TVM 12 P vakken Amaliastraat 1-16, 30 mei-30 sep., Gerard Schaepstraat 4-2</meta:user-defined>
    <dc:language>nl</dc:language>
    <meta:user-defined meta:name="OVERHEIDop.locatietype/OVERHEIDop.gebiedsmarkering">Punt</meta:user-defined>
    <meta:user-defined meta:name="DC.title">Besluit apv vergunning Verleend - Gerard Schaepstraat 4-2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003</meta:user-defined>
    <meta:user-defined meta:name="OVERHEIDop.GmbID/DC.identifier">gmb-2024-231003</meta:user-defined>
    <meta:user-defined meta:name="OVERHEIDop.versieInformatie"/>
  </office:meta>
</office:document-meta>
</file>