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ldist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Kruldistelstraat 10 1031JS AmsterdamKruldistelstraat 10</text:p>
            <text:p text:style-name="common-al">Looptijd :28-05-2024 t/m 28-05-2024</text:p>
            <text:p text:style-name="common-al">Verzonden naar aanvrager op: 24-05-2024</text:p>
            <text:p text:style-name="common-al">Kenmerk gemeente: Z/24/2330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0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102</meta:user-defined>
    <meta:user-defined meta:name="DCTERMS.abstract">Object,Vezip, Kruldistelstraat 10 1031JS, 20240530, Kruldistelstraat 10</meta:user-defined>
    <dc:language>nl</dc:language>
    <meta:user-defined meta:name="OVERHEIDop.locatietype/OVERHEIDop.gebiedsmarkering">Punt</meta:user-defined>
    <meta:user-defined meta:name="DC.title">Besluit apv vergunning Verleend - Kruldistelstraat 10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02</meta:user-defined>
    <meta:user-defined meta:name="OVERHEIDop.GmbID/DC.identifier">gmb-2024-231002</meta:user-defined>
    <meta:user-defined meta:name="OVERHEIDop.versieInformatie"/>
  </office:meta>
</office:document-meta>
</file>