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Tesstraat 32: bestemmingsplanwijziging agrarisch naar wonen, 2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0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Tesstraat 32: bestemmingsplanwijziging agrarisch naar wonen, 29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100</meta:user-defined>
    <meta:user-defined meta:name="OVERHEIDop.GmbID/DC.identifier">gmb-2024-23100</meta:user-defined>
    <meta:user-defined meta:name="OVERHEIDop.versieInformatie"/>
  </office:meta>
</office:document-meta>
</file>