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geluidverdeelplan industrieterreinen Delfzij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2 december 2023 heeft het college van burgemeester en wethouders van de gemeente Eemsdelta de beleidsregel 'Geluidverdeelplan industrieterreinen Delfzijl' vastgesteld. Het college verwijst u graag naar de bijlage van deze publicatie voor de inhoud van deze beleidsregel.</text:p>
            <text:p text:style-name="al"/>
            <text:p text:style-name="al">Voor vragen over deze beleidsregel kunt u contact opnemen met de gemeente Eemsdelta. Dit kan via telefonisch via 14 0596 of per e-mail via gemeente@eemsdelta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9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Beleidsregel geluidverdeelplan industrieterreinen Delfzijl</meta:user-defined>
    <dc:language>nl</dc:language>
    <meta:user-defined meta:name="OVERHEIDop.locatietype/OVERHEIDop.gebiedsmarkering">Gemeente</meta:user-defined>
    <meta:user-defined meta:name="DC.title">Beleidsregel geluidverdeelplan industrieterreinen Delfzijl</meta:user-defined>
    <meta:user-defined meta:name="DCTERMS.W3CDTF/DCTERMS.available">2024-01-12</meta:user-defined>
    <meta:user-defined meta:name="OVERHEIDop.externeBijlage">Geluidverdeelplan industrieterreinen Delfzijl|exb-2024-1796</meta:user-defined>
    <meta:user-defined meta:name="DCTERMS.W3CDTF/OVERHEIDop.jaargang">2024</meta:user-defined>
    <meta:user-defined meta:name="OVERHEIDop.publicationIssue">23099</meta:user-defined>
    <meta:user-defined meta:name="OVERHEIDop.betreftRegeling">CVDR713714_1</meta:user-defined>
    <meta:user-defined meta:name="xs:date/OVERHEIDop.startdatum">2023-12-21</meta:user-defined>
    <meta:user-defined meta:name="OVERHEIDop.GmbID/DC.identifier">gmb-2024-23099</meta:user-defined>
    <meta:user-defined meta:name="OVERHEIDop.versieInformatie"/>
  </office:meta>
</office:document-meta>
</file>