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890, 1435 EX, bouwen warmwater van een opslagtank, 23-05-2024, DSO nummer 2024052300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5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890, 1435 EX, bouwen warmwater van een opslagtank, 23-05-2024, DSO nummer 2024052300937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55</meta:user-defined>
    <meta:user-defined meta:name="OVERHEIDop.GmbID/DC.identifier">gmb-2024-230955</meta:user-defined>
    <meta:user-defined meta:name="OVERHEIDop.versieInformatie"/>
  </office:meta>
</office:document-meta>
</file>