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Spieringweg 675, 2141 ED, reinigen van verpakkingen voor gewassen die niet biologisch zijn geteeld, 23-05-2024, DSO nummer 20240523004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095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5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95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Vijfhuizen, Spieringweg 675, 2141 ED, reinigen van verpakkingen voor gewassen die niet biologisch zijn geteeld, 23-05-2024, DSO nummer 2024052300465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954</meta:user-defined>
    <meta:user-defined meta:name="OVERHEIDop.GmbID/DC.identifier">gmb-2024-230954</meta:user-defined>
    <meta:user-defined meta:name="OVERHEIDop.versieInformatie"/>
  </office:meta>
</office:document-meta>
</file>