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ncourslaan 19, 2132 DH, optoppen van de woning, 23-05-2024, DSO nummer 202405230003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Hoofddorp, Concourslaan 19, 2132 DH, optoppen van de woning, 23-05-2024, DSO nummer 202405230003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95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5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5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oncourslaan 19, 2132 DH, optoppen van de woning, 23-05-2024, DSO nummer 2024052300034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952</meta:user-defined>
    <meta:user-defined meta:name="OVERHEIDop.GmbID/DC.identifier">gmb-2024-230952</meta:user-defined>
    <meta:user-defined meta:name="OVERHEIDop.versieInformatie"/>
  </office:meta>
</office:document-meta>
</file>