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agveld 35, 2151 JJ, plaatsen van een dakopbouw, 22-05-2024, DSO nummer 202405220165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95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aagveld 35, 2151 JJ, plaatsen van een dakopbouw, 22-05-2024, DSO nummer 2024052201654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951</meta:user-defined>
    <meta:user-defined meta:name="OVERHEIDop.GmbID/DC.identifier">gmb-2024-230951</meta:user-defined>
    <meta:user-defined meta:name="OVERHEIDop.versieInformatie"/>
  </office:meta>
</office:document-meta>
</file>