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Vijverbos 1, 2134 GN, plaatsen van een dakkapel in het achterdakvlak van de woning, 22-05-2024, DSO nummner 202405220146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0950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950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950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Vijverbos 1, 2134 GN, plaatsen van een dakkapel in het achterdakvlak van de woning, 22-05-2024, DSO nummner 2024052201467.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950</meta:user-defined>
    <meta:user-defined meta:name="OVERHEIDop.GmbID/DC.identifier">gmb-2024-230950</meta:user-defined>
    <meta:user-defined meta:name="OVERHEIDop.versieInformatie"/>
  </office:meta>
</office:document-meta>
</file>