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22, 2132 BN, realiseren verbreden van de  uitrit, 22-05-2024, DSO nummer 20240522013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Parklaan 22, 2132 BN, realiseren verbreden van de  uitrit, 22-05-2024, DSO nummer 2024052201342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49</meta:user-defined>
    <meta:user-defined meta:name="OVERHEIDop.GmbID/DC.identifier">gmb-2024-230949</meta:user-defined>
    <meta:user-defined meta:name="OVERHEIDop.versieInformatie"/>
  </office:meta>
</office:document-meta>
</file>