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ttersbos 52, 2134 TK, plaatsen van een dakkapel in het voordakvlak van de woning, 22-05-2024, DSO 2024052201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94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uttersbos 52, 2134 TK, plaatsen van een dakkapel in het voordakvlak van de woning, 22-05-2024, DSO 2024052201171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48</meta:user-defined>
    <meta:user-defined meta:name="OVERHEIDop.GmbID/DC.identifier">gmb-2024-230948</meta:user-defined>
    <meta:user-defined meta:name="OVERHEIDop.versieInformatie"/>
  </office:meta>
</office:document-meta>
</file>