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Provinciale weg Uitgeest, het aanleggen van een uitrit, datum ontvangst 14 mei 2024 (Z2024-000027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3094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94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94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797</meta:user-defined>
    <meta:user-defined meta:name="DCTERMS.abstract">Provinciale weg Uitgeest, het aanleggen van een uitrit, datum ontvangst 14 mei 2024 (Z2024-00002797)</meta:user-defined>
    <dc:language>nl</dc:language>
    <meta:user-defined meta:name="OVERHEIDop.locatietype/OVERHEIDop.gebiedsmarkering">Vlak</meta:user-defined>
    <meta:user-defined meta:name="DC.title">Gemeente Uitgeest, ontvangen aanvraag omgevingsvergunning, Provinciale weg Uitgeest, het aanleggen van een uitrit, datum ontvangst 14 mei 2024 (Z2024-00002797)</meta:user-defined>
    <meta:user-defined meta:name="DCTERMS.W3CDTF/DCTERMS.available">2024-05-28</meta:user-defined>
    <meta:user-defined meta:name="DCTERMS.W3CDTF/OVERHEIDop.jaargang">2024</meta:user-defined>
    <meta:user-defined meta:name="OVERHEIDop.publicationIssue">230944</meta:user-defined>
    <meta:user-defined meta:name="OVERHEIDop.GmbID/DC.identifier">gmb-2024-230944</meta:user-defined>
    <meta:user-defined meta:name="OVERHEIDop.versieInformatie"/>
  </office:meta>
</office:document-meta>
</file>