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eels vervangen van de bestaande reclame - Loevestein 12 2352KM Leiderdorp - LDPZ2024-000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oevestein 12 2352KM Leiderdorp</text:p>
            <text:p text:style-name="common-al">
            <text:span text:style-name="nadrukvet">Zaaknummer:</text:span> LDPZ2024-000131</text:p>
            <text:p text:style-name="common-al">
            <text:span text:style-name="nadrukvet">Datum ontvangst aanvraag:</text:span> 22-05-2024</text:p>
            <text:p text:style-name="common-al">
            <text:span text:style-name="nadrukvet">Omschrijving:</text:span> Vervangen van bestaande reclam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093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31</meta:user-defined>
    <meta:user-defined meta:name="DCTERMS.abstract">Vervangen van bestaande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eels vervangen van de bestaande reclame - Loevestein 12 2352KM Leiderdorp - LDPZ2024-000131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32</meta:user-defined>
    <meta:user-defined meta:name="OVERHEIDop.GmbID/DC.identifier">gmb-2024-230932</meta:user-defined>
    <meta:user-defined meta:name="OVERHEIDop.versieInformatie"/>
  </office:meta>
</office:document-meta>
</file>