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elektrische bus stalling, Hallenweg 7 2316JX Leiden, Hallenweg 14 2316JW Leiden, Hallenweg 15 2316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228</text:p>
            <text:p text:style-name="common-al">
            <text:span text:style-name="nadrukvet">Ingekomen:</text:span> 24-05-2024</text:p>
            <text:p text:style-name="common-al">
            <text:span text:style-name="nadrukvet">Locatie:</text:span> Hallenweg 7 2316JX Leiden, Hallenweg 14 2316JW Leiden, Hallenweg 15 2316J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228" xlink:type="simple">publicatiesomgevingsvergunningen@leiden.nl</text:a> de volgende gegevens:</text:p>
            <text:p text:style-name="common-al">-het kenmerk van de aanvraag: Z/24/36872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9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7228</meta:user-defined>
    <meta:user-defined meta:name="DCTERMS.abstract">realiseren van een elektrische bus 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elektrische bus stalling, Hallenweg 7 2316JX Leiden, Hallenweg 14 2316JW Leiden, Hallenweg 15 2316JX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101_Samenvatting|exb-2024-21049</meta:user-defined>
    <meta:user-defined meta:name="OVERHEIDop.publicationIssue">230928</meta:user-defined>
    <meta:user-defined meta:name="OVERHEIDop.GmbID/DC.identifier">gmb-2024-230928</meta:user-defined>
    <meta:user-defined meta:name="OVERHEIDop.versieInformatie"/>
  </office:meta>
</office:document-meta>
</file>