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154, Binnenhof 1, 2991AA Barendrecht</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mgevingsvergunning ontvangen voor het toevoegen van een buitendeur en buitentrap t.p.v. de raadzaal in het gemeentehuis van Barendrecht locatie Binnenhof 1, 2991AA in Barendrecht. De aanvraag is geregistreerd onder zaaknummer Z2024-00000154. Voor meer informatie over deze aanvraag kunt u contact opnemen met het team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09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4</meta:user-defined>
    <meta:user-defined meta:name="DCTERMS.abstract">Betreft: het toevoegen van een buitendeur en trap t.p.v. de raadzaal  [Z2024-00000154], Binnenhof 1, 2991AA Barendrecht</meta:user-defined>
    <dc:language>nl</dc:language>
    <meta:user-defined meta:name="OVERHEIDop.locatietype/OVERHEIDop.gebiedsmarkering">Vlak</meta:user-defined>
    <meta:user-defined meta:name="DC.title">Kennisgeving aanvraag omgevingsvergunning Z2024-00000154, Binnenhof 1, 2991AA Barendrecht</meta:user-defined>
    <meta:user-defined meta:name="DCTERMS.W3CDTF/DCTERMS.available">2024-05-30</meta:user-defined>
    <meta:user-defined meta:name="DCTERMS.W3CDTF/OVERHEIDop.jaargang">2024</meta:user-defined>
    <meta:user-defined meta:name="OVERHEIDop.publicationIssue">230921</meta:user-defined>
    <meta:user-defined meta:name="OVERHEIDop.GmbID/DC.identifier">gmb-2024-230921</meta:user-defined>
    <meta:user-defined meta:name="OVERHEIDop.versieInformatie"/>
  </office:meta>
</office:document-meta>
</file>