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59, BRD00 D 12171 Parq Waal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mgevingsvergunning ontvangen voor het bouwen van een nieuwbouwwoning locatie BRD00 D 12171 Parq Waal Kavel 3 te Barendrecht. De aanvraag is geregistreerd onder zaaknummer Z2024-0000015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het bouwen van een nieuwbouwwoning  [Z2024-00000159], BRD00 D 12171 Parq Waal Kavel 3</meta:user-defined>
    <dc:language>nl</dc:language>
    <meta:user-defined meta:name="OVERHEIDop.locatietype/OVERHEIDop.gebiedsmarkering">Vlak</meta:user-defined>
    <meta:user-defined meta:name="DC.title">Kennisgeving aanvraag omgevingsvergunning Z2024-00000159, BRD00 D 12171 Parq Waal Kavel 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19</meta:user-defined>
    <meta:user-defined meta:name="OVERHEIDop.GmbID/DC.identifier">gmb-2024-230919</meta:user-defined>
    <meta:user-defined meta:name="OVERHEIDop.versieInformatie"/>
  </office:meta>
</office:document-meta>
</file>