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61, Noldijk 173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een aanvraag omgevingsvergunning ontvangen voor het legaliseren van een veldschuur locatie Noldijk 173, 2991VJ Barendrecht. De aanvraag is geregistreerd onder zaaknummer Z2024-00000161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91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1</meta:user-defined>
    <meta:user-defined meta:name="DCTERMS.abstract">Betreft: het legaliseren van een veldschuur [Z2024-00000161], Noldijk 173, 2991VJ Barendrecht</meta:user-defined>
    <dc:language>nl</dc:language>
    <meta:user-defined meta:name="OVERHEIDop.locatietype/OVERHEIDop.gebiedsmarkering">Vlak</meta:user-defined>
    <meta:user-defined meta:name="DC.title">Kennisgeving aanvraag omgevingsvergunning Z2024-00000161, Noldijk 173, 2991VJ Barendr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0917</meta:user-defined>
    <meta:user-defined meta:name="OVERHEIDop.GmbID/DC.identifier">gmb-2024-230917</meta:user-defined>
    <meta:user-defined meta:name="OVERHEIDop.versieInformatie"/>
  </office:meta>
</office:document-meta>
</file>