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de Kerk 9b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4 een aanvraag om een omgevingsvergunning ontvangen. Het gaat over het herstellen van de dak op de locatie Achter de Kerk 9b te Gouda. De aanvraag is geregistreerd onder kenmerk 2024-00011132. De aanvraag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91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1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1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113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chter de Kerk 9b te Gouda</meta:user-defined>
    <meta:user-defined meta:name="DCTERMS.W3CDTF/DCTERMS.available">2024-05-28</meta:user-defined>
    <meta:user-defined meta:name="DCTERMS.W3CDTF/OVERHEIDop.jaargang">2024</meta:user-defined>
    <meta:user-defined meta:name="OVERHEIDop.publicationIssue">230915</meta:user-defined>
    <meta:user-defined meta:name="OVERHEIDop.GmbID/DC.identifier">gmb-2024-230915</meta:user-defined>
    <meta:user-defined meta:name="OVERHEIDop.versieInformatie"/>
  </office:meta>
</office:document-meta>
</file>