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67, Riederstee 9, 2993X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4 is een aanvraag omgevingsvergunning ontvangen voor het aanpassen van de balkonbeglazing locatie Riederstee 9, 2993XT Barendrecht. De aanvraag is geregistreerd onder zaaknummer Z2024-00000167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091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7</meta:user-defined>
    <meta:user-defined meta:name="DCTERMS.abstract">Betreft: het aanpassen van de balkonbeglazing [Z2024-00000167], Riederstee 9, 2993XT Barendrecht</meta:user-defined>
    <dc:language>nl</dc:language>
    <meta:user-defined meta:name="OVERHEIDop.locatietype/OVERHEIDop.gebiedsmarkering">Vlak</meta:user-defined>
    <meta:user-defined meta:name="DC.title">Kennisgeving aanvraag omgevingsvergunning Z2024-00000167, Riederstee 9, 2993XT Barendrech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0913</meta:user-defined>
    <meta:user-defined meta:name="OVERHEIDop.GmbID/DC.identifier">gmb-2024-230913</meta:user-defined>
    <meta:user-defined meta:name="OVERHEIDop.versieInformatie"/>
  </office:meta>
</office:document-meta>
</file>