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loods - Simon Smitweg 9 2353GA Leiderdorp - LDPZ2024-00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Simon Smitweg 9 2353GA Leiderdorp</text:p>
            <text:p text:style-name="common-al">
            <text:span text:style-name="nadrukvet">Zaaknummer:</text:span> LDPZ2024-000122</text:p>
            <text:p text:style-name="common-al">
            <text:span text:style-name="nadrukvet">Datum ontvangst aanvraag:</text:span> 13-05-2024</text:p>
            <text:p text:style-name="common-al">
            <text:span text:style-name="nadrukvet">Omschrijving:</text:span> Plaatsen van een loods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08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22</meta:user-defined>
    <meta:user-defined meta:name="DCTERMS.abstract">Plaats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loods - Simon Smitweg 9 2353GA Leiderdorp - LDPZ2024-000122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98</meta:user-defined>
    <meta:user-defined meta:name="OVERHEIDop.GmbID/DC.identifier">gmb-2024-230898</meta:user-defined>
    <meta:user-defined meta:name="OVERHEIDop.versieInformatie"/>
  </office:meta>
</office:document-meta>
</file>