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ACTcIE-EJC barbecu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88 </text:p>
            <text:p text:style-name="common-al"> Omschrijving: Art 35 Alcoholwet hoort bij melding ACTcIE-EJC barbec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Ontheffing art. 35 Alcoholwet </text:p>
            <text:p text:style-name="common-al"> Besluit: Art 35 Alcoholwet hoort bij melding Actcje-EJC bbq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9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88</meta:user-defined>
    <meta:user-defined meta:name="DCTERMS.abstract">Art 35 Alcoholwet hoort bij melding ACTcIE-EJC barbecue</meta:user-defined>
    <dc:language>nl</dc:language>
    <meta:user-defined meta:name="OVERHEIDop.locatietype/OVERHEIDop.gebiedsmarkering">Punt</meta:user-defined>
    <meta:user-defined meta:name="DC.title">Besluit op aanvraag: Art 35 Alcoholwet hoort bij melding ACTcIE-EJC barbecue, Den Dolech 2 5612AZ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95</meta:user-defined>
    <meta:user-defined meta:name="OVERHEIDop.GmbID/DC.identifier">gmb-2024-230895</meta:user-defined>
    <meta:user-defined meta:name="OVERHEIDop.versieInformatie"/>
  </office:meta>
</office:document-meta>
</file>