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, Hulst, Trumanlaan ongenummerd, kadastraal bekend als HUL00 B 2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garageboxen plaatsen aan Hulst, Trumanlaan ongenummerd, kadastraal bekend als HUL00 B 2619</text:span>
          </text:p>
            <text:p text:style-name="common-al">
            
          </text:p>
            <text:p text:style-name="common-al">Zaaknummer: 656829</text:p>
            <text:p text:style-name="common-al">Beschikking datum verzonden: 24-05-2024</text:p>
            <text:p text:style-name="common-al">
            
          </text:p>
            <text:p text:style-name="last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089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829</meta:user-defined>
    <meta:user-defined meta:name="DCTERMS.abstract">Kennisgeving ontwerpbesluit voor 0677656829 garageboxen plaatsen aan Hulst, Trumanlaan ongenummerd, kadastraal bekend als HUL00 B 2619</meta:user-defined>
    <dc:language>nl</dc:language>
    <meta:user-defined meta:name="OVERHEIDop.locatietype/OVERHEIDop.gebiedsmarkering">Vlak</meta:user-defined>
    <meta:user-defined meta:name="DC.title">Kennisgeving terinzagelegging, Hulst, Trumanlaan ongenummerd, kadastraal bekend als HUL00 B 2619</meta:user-defined>
    <meta:user-defined meta:name="OVERHEIDop.datumEindeReactietermijn">2024-07-09</meta:user-defined>
    <meta:user-defined meta:name="OVERHEIDop.terinzageleggingBG">https://www.digitale-inzage.nl/Gemeente%20Hulst/dossier/vdQtc5aZtkKPyVqLJ2jfqw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93</meta:user-defined>
    <meta:user-defined meta:name="OVERHEIDop.GmbID/DC.identifier">gmb-2024-230893</meta:user-defined>
    <meta:user-defined meta:name="OVERHEIDop.versieInformatie"/>
  </office:meta>
</office:document-meta>
</file>