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oolstraat 29-35'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hierbij bekend dat de gemeenteraad in zijn vergadering van 27 maart 2024 het bestemmingsplan <text:span text:style-name="nadrukvet">‘Schoolstraat 29-35’</text:span> met identificatie code <text:span text:style-name="nadrukvet">NL.IMRO.0308.BPSchoolstraat-VG01 </text:span>ongewijzigd definitief heeft vastgesteld. Doel van het plan is om de milieucirkel voor deze locatie te beperken in overeenstemming met eerder met de eigenaar gemaakte afspraken. Het bestemmingsplan ligt <text:span text:style-name="nadrukvet">van dinsdag 28 mei 2024 tot en met maandag 8 juli 2024 </text:span>ter inzage. In deze periode kan een beroepschrift worden ingediend bij de Raad van State door belanghebbenden. </text:p>
            <text:p text:style-name="common-al">
            <text:span text:style-name="nadrukvet">Het bestemmingsplan</text:span>
          </text:p>
            <text:p text:style-name="common-al"> In dit bestemmingsplan wordt de functieaanduiding ‘specifieke vorm van bedrijf - garage en plaatwerkerij’ en de functieaanduiding ‘specifieke vorm van bedrijf – metaalbewerkingsbedrijf’ geschrapt voor dit adres. De toegelaten bedrijfscategorie is voortaan alleen ’bedrijven tot en met categorie 2’ waartoe ook de bestaande garage behoort. </text:p>
            <text:p text:style-name="common-al">Voor de locatie is indertijd met afwijking van het bestemmingsplan een omgevingsvergunning verleend voor het realiseren van woningen in de kantoren van de garage. Deze woningen kunnen naast het bestaande autogaragebedrijf worden gerealiseerd mits er geen zwaardere vorm van bedrijvigheid zoals een metaalbewerkingsbedrijf of plaatwerkerij wordt uitgeoefend. Het garagebedrijf heeft daarom een privaatrechtelijke overeenkomst met de gemeente getekend om géén gebruik meer te maken van de zwaardere bedrijfscategorie. Deze overeenkomst wordt nu juridisch geborgd in het bestemmingsplan. </text:p>
            <text:p text:style-name="common-al">Het bestemmingsplan is onderdeel van het tijdelijk Omgevingsplan Baarn ingevolge de Omgevingswet.</text:p>
            <text:p text:style-name="common-al">
            <text:span text:style-name="nadrukvet">Wilt u het bestemmingsplan inzien? </text:span>
          </text:p>
            <text:p text:style-name="common-al">Het plan ligt ter inzage van <text:span text:style-name="nadrukvet">28 mei 2024 tot en met 8 juli 2024</text:span>. Het bestemmingsplan is te raadplegen via de website <text:a xlink:href="http://www.omgevingswet.overheid.nl" xlink:type="simple">www.omgevingswet.overheid.nl</text:a> onder <text:span text:style-name="nadrukvet">Regels op de kaart</text:span> met het bijbehorende adres of de identificatiecode <text:span text:style-name="nadrukvet">NL.IMRO.0308.BPSchoolstraat-VG01.</text:span></text:p>
            <text:p text:style-name="common-al">Voor vragen en/of een toelichting kunt u contact opnemen met het team ruimtelijke ontwikkeling door middel van het contactformulier op <text:a xlink:href="http://www.baarn.nl" xlink:type="simple">www.baarn.nl</text:a>.</text:p>
            <text:p text:style-name="common-al">Het bestemmingsplan is ook in te zien in de centrale hal van het gemeentehuis van 8.00 uur tot 12.00 uur en van 13:00 uur tot 16:00 uur (op vrijdagen alleen 's ochtends). Hebt u vragen? Dan kunt u een afspraak maken via het contactformulier op www.baarn.nl.</text:p>
            <text:p text:style-name="common-al">
            <text:span text:style-name="nadrukvet">Wilt u beroep indienen?</text:span>Tegen het vastgestelde bestemmingsplan kan gedurende de termijn van terinzagelegging van <text:span text:style-name="nadrukvet">dinsdag 28 mei 2024 tot en met maandag 8 juli 2024</text:span> beroep bij de Raad van State worden ingesteld. Belanghebbenden kunnen van deze mogelijkheid gebruik maken. </text:p>
            <text:p text:style-name="common-al">Beroep kunt u schriftelijk instellen bij de Afdeling bestuursrechtspraak van de Raad van State, Postbus 20019, 2500 EA Den Haag. U kunt ook langs digitale weg beroep indienen. Ga voor informatie naar www.raadvanstate.nl/contact/digitaal-procederen.</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common-al">Ga voor meer informatie over het instellen van beroep en het griffierecht naar <text:a xlink:href="http://www.raadvanstate.nl" xlink:type="simple">www.raadvanstate.nl</text:a>.</text:p>
            <text:p text:style-name="common-al">
            <text:span text:style-name="nadrukvet">Vragen?</text:span>
          </text:p>
            <text:p text:style-name="common-al">Heeft u vragen? Neem dan contact op met de afdeling ruimtelijke ontwikkeling van de gemeente Baarn via het contactformulier op <text:a xlink:href="http://www.baarn.nl" xlink:type="simple">www.baar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 24 mei 2024</text:span>
            <text:span text:style-name="datum"/>
          </text:p>
          </text:section>
          <text:section text:name="ondertekening_id1-3-2-2-2">
            <text:p><text:span text:style-name="functie">Burgemeester en wethouders van de gemeente Baarn,</text:span></text:p>
            <text:p><text:span text:style-name="deze">Namens deze:</text:span></text:p>
            <text:p><text:span text:style-name="ondertekening_naam">
            <text:span text:style-name="voornaam">Het hoofd van het team ruimtelijke ontwikkeling J. Ridd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089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9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9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Schoolstraat-VG01</meta:user-defined>
    <meta:user-defined meta:name="OVERHEIDop.Plansoort/OVERHEIDop.plansoort">bestemmings- of omgevingsplan</meta:user-defined>
    <meta:user-defined meta:name="OVERHEIDop.referentienummer">878764</meta:user-defined>
    <dc:language>nl</dc:language>
    <meta:user-defined meta:name="OVERHEIDop.locatietype/OVERHEIDop.gebiedsmarkering">Adres</meta:user-defined>
    <meta:user-defined meta:name="DC.title">Bestemmingsplan 'Schoolstraat 29-35' vastgesteld</meta:user-defined>
    <meta:user-defined meta:name="DCTERMS.W3CDTF/DCTERMS.available">2024-05-28</meta:user-defined>
    <meta:user-defined meta:name="DCTERMS.W3CDTF/OVERHEIDop.jaargang">2024</meta:user-defined>
    <meta:user-defined meta:name="OVERHEIDop.publicationIssue">230892</meta:user-defined>
    <meta:user-defined meta:name="OVERHEIDop.GmbID/DC.identifier">gmb-2024-230892</meta:user-defined>
    <meta:user-defined meta:name="OVERHEIDop.versieInformatie"/>
  </office:meta>
</office:document-meta>
</file>