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4 panden , Paviljoenshof 9 2312AW Leiden, Paviljoenshof 25 2312AX Leiden, Voorstraat 53 2315JE Leiden, Waldeck Pyrmontstraat 32 2316P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87092</text:p>
            <text:p text:style-name="common-al">
            <text:span text:style-name="nadrukvet">Ingekomen:</text:span> 24-05-2024</text:p>
            <text:p text:style-name="common-al">
            <text:span text:style-name="nadrukvet">Locatie:</text:span> Paviljoenshof 9 2312AW Leiden, Paviljoenshof 25 2312AX Leiden, Voorstraat 53 2315JE Leiden, Waldeck Pyrmontstraat 32 2316PE Leiden</text:p>
            <text:p text:style-name="common-al">
            <text:span text:style-name="nadrukvet">Projectomschrijving:</text:span> verhuurvergunning aanvragen voor 4 panden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70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0890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890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7092</meta:user-defined>
    <meta:user-defined meta:name="DCTERMS.abstract">verhuurvergunning aanvragen voor 4 pand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huurvergunning, verhuurvergunning aanvragen voor 4 panden , Paviljoenshof 9 2312AW Leiden, Paviljoenshof 25 2312AX Leiden, Voorstraat 53 2315JE Leiden, Waldeck Pyrmontstraat 32 2316PE Leiden</meta:user-defined>
    <meta:user-defined meta:name="DCTERMS.W3CDTF/DCTERMS.available">2024-06-13</meta:user-defined>
    <meta:user-defined meta:name="OVERHEIDop.externeBijlage">LEIDEN_202405_GFO_ZAKEN_810088_publiceerbaar|exb-2024-21045</meta:user-defined>
    <meta:user-defined meta:name="DCTERMS.W3CDTF/OVERHEIDop.jaargang">2024</meta:user-defined>
    <meta:user-defined meta:name="OVERHEIDop.publicationIssue">230890</meta:user-defined>
    <meta:user-defined meta:name="OVERHEIDop.GmbID/DC.identifier">gmb-2024-230890</meta:user-defined>
    <meta:user-defined meta:name="OVERHEIDop.versieInformatie"/>
  </office:meta>
</office:document-meta>
</file>