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rt 35 Alcoholwet hoort bij melding Student Team community 2024, Het Kranenveld 12 5612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686 </text:p>
            <text:p text:style-name="common-al"> Omschrijving: Art 35 Alcoholwet hoort bij melding Student Team community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 Kranenveld 12 5612AK Eindhoven</text:p>
              </text:list-item>
            </text:list>
            <text:p text:style-name="common-al"> Soort aanvraag: Ontheffing art. 35 Alcoholwet </text:p>
            <text:p text:style-name="common-al"> Besluit: Art 35 Alcoholwet hoort bij melding Student team community 2024 </text:p>
            <text:p text:style-name="common-al"> Besluitdatum: 24-05-2024 </text:p>
            <text:p text:style-name="common-al"> Heeft u direct belang bij deze beslissing? Dan kunt u binnen zes weken, na 24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88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8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8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686</meta:user-defined>
    <meta:user-defined meta:name="DCTERMS.abstract">Art 35 Alcoholwet hoort bij melding Student Team community 2024</meta:user-defined>
    <dc:language>nl</dc:language>
    <meta:user-defined meta:name="OVERHEIDop.locatietype/OVERHEIDop.gebiedsmarkering">Punt</meta:user-defined>
    <meta:user-defined meta:name="DC.title">Besluit op aanvraag: Art 35 Alcoholwet hoort bij melding Student Team community 2024, Het Kranenveld 12 5612AK Eindhov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86</meta:user-defined>
    <meta:user-defined meta:name="OVERHEIDop.GmbID/DC.identifier">gmb-2024-230886</meta:user-defined>
    <meta:user-defined meta:name="OVERHEIDop.versieInformatie"/>
  </office:meta>
</office:document-meta>
</file>