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Schaapveensweg 16 in Gees, Alcoholwetvergunning, zaaknummer 19516-2024 (verleend 24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van de Alcoholwet.</text:p>
            <text:p text:style-name="common-al"/>
            <text:p text:style-name="common-al">
            <text:span text:style-name="nadrukvet">Gees</text:span>
          </text:p>
            <text:p text:style-name="common-al">Schaapveensweg 16. Voor het mogen uitoefenen van de horeca lokaliteit Beelden in Gees in Gees.</text:p>
            <text:p text:style-name="common-al"/>
            <text:p text:style-name="common-al">Verzonden op 27 mei 2024. Kenmerk 19516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27 me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088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8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8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516-2024</meta:user-defined>
    <dc:language>nl</dc:language>
    <meta:user-defined meta:name="OVERHEIDop.locatietype/OVERHEIDop.gebiedsmarkering">Adres</meta:user-defined>
    <meta:user-defined meta:name="DC.title">Gemeente Coevorden, Schaapveensweg 16 in Gees, Alcoholwetvergunning, zaaknummer 19516-2024 (verleend 24 mei 2024)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83</meta:user-defined>
    <meta:user-defined meta:name="OVERHEIDop.GmbID/DC.identifier">gmb-2024-230883</meta:user-defined>
    <meta:user-defined meta:name="OVERHEIDop.versieInformatie"/>
  </office:meta>
</office:document-meta>
</file>