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aast Citadel 28, 3905 NK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aast Citadel 28, 3905 NK Veenendaal, Verzoeklocatie 2024052400701</text:span>
          </text:p>
            <text:p text:style-name="common-al">
            
          </text:p>
            <text:p text:style-name="common-al">De gemeente Veenendaal heeft een aanvraag voor een omgevingsvergunning ontvangen. De vergunning is op 24-05-2024  aangevraagd voor het realiseren van een nieuwbouw bedrijfsruimte aan de Citadel/Bastion voor de locatie Naast Citadel 28, 3905 NK Veenendaal en is geregistreerd onder het nummer CLZ-0001205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088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8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8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0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Naast Citadel 28, 3905 NK Veenendaa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81</meta:user-defined>
    <meta:user-defined meta:name="OVERHEIDop.GmbID/DC.identifier">gmb-2024-230881</meta:user-defined>
    <meta:user-defined meta:name="OVERHEIDop.versieInformatie"/>
  </office:meta>
</office:document-meta>
</file>