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aanpak energiearmoede Witgoed- omruilregeling gemeente Texel 2023</text:p>
      <text:section text:name="regeling_id1-3-2" text:style-name="regeling">
        <text:section text:name="aanhef_id1-3-2-1" text:style-name="aanhef">
          <text:section text:name="preambule_id1-3-2-1-1" text:style-name="preambule">
            <text:p text:style-name="al">Burgemeester en wethouders van Texel;</text:p>
            <text:p text:style-name="al"/>
            <text:p text:style-name="al">Hebben op 14 mei 2024 besloten:</text:p>
            <text:p text:style-name="al"/>
            <text:p text:style-name="al">de ‘subsidieregeling aanpak energiearmoede Witgoed-omruilregeling gemeente Texel 2023’ gewijzigd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egeling wordt uitgebreid zodat, naast de bestaande witgoedapparaten (wasmachines, warmtepompen en koelvriescombinaties), inductiekookplaten toegevoegd worden aan de lijst van mogelijke apparaten waarvoor inwoners een voucher kunnen ontvangen. Hiervoor wordt het subsidieplafond verhoogd met €285.000,- en wordt totaal € 397.500,-.</text:p>
            <text:p text:style-name="al">Hierdoor komt artikel 2, lid 1 en artikel 8 als volgt te luiden:</text:p>
            <text:p text:style-name="al">Artikel 2 Toepassingsbereik</text:p>
            <text:p text:style-name="al">Deze regeling is uitsluitend van toepassing op:</text:p>
            <text:list text:style-name="id1-3-2-2-1-6">
              <text:list-item text:style-override="id1-3-2-2-1-6-1">
                <text:number>1.</text:number>
                <text:p text:style-name="al">aanvragen die betrekking hebben op het omruilen van een verouderd witgoedproduct voor energiezuinig witgoed:</text:p>
              </text:list-item>
            </text:list>
            <text:p text:style-name="al">a. wasmachine met minimaal energielabel A;</text:p>
            <text:p text:style-name="al">b. warmtepompdroger met minimaal energielabel A+++;</text:p>
            <text:p text:style-name="al">c. koel/vriescombinatie met minimaal energielabel C.</text:p>
            <text:p text:style-name="al">d. inductiekookplaten;</text:p>
            <text:p text:style-name="al">Artikel 8 Verdeling van de beschikbare subsidie</text:p>
            <text:p text:style-name="al">Voor deze regeling geldt een subsidieplafond van in totaal € 397.500,--. Subsidie kan worden verstrekt zolang het subsidieplafond niet is bereikt.</text:p>
            <text:p text:style-name="al"/>
          </text:section>
        </text:section>
        <text:section text:name="regeling-sluiting_id1-3-2-3" text:style-name="regeling-sluiting">
          <text:section text:name="ondertekening_id1-3-2-3-1">
            <text:p><text:span text:style-name="functie">Vastgesteld in de vergadering van 14 mei 2024</text:span></text:p>
            <text:p><text:span text:style-name="functie">Burgemeester en wethouders van Texel,</text:span></text:p>
            <text:p><text:span text:style-name="functie">De secretaris, de burgemeester</text:span></text:p>
            <text:p><text:span text:style-name="functie">Mevrouw E. Wolfkamp, de heer M.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3086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6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6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23 van de Algemene wet bestuursrecht]|[1.0:c:BWBR0005537&amp;artikel=4%3A23&amp;g=2023-08-01</meta:user-defined>
    <meta:user-defined meta:name="DC.source">Algemene subsidieverordening Texel 2020]|[https://lokaleregelgeving.overheid.nl/CVDR645339/1</meta:user-defined>
    <meta:user-defined meta:name="OVERHEIDop.referentienummer">3312715 en 3344162</meta:user-defined>
    <meta:user-defined meta:name="DCTERMS.abstract">Met deze subsidieregeling kunnen sommige huishoudens besparen op hun energiegebruik.</meta:user-defined>
    <meta:user-defined meta:name="DCTERMS.alternative">Subsidieregeling aanpak energiearmoede Witgoed omruilregeling gemeente Texel</meta:user-defined>
    <dc:language>nl</dc:language>
    <meta:user-defined meta:name="OVERHEIDop.locatietype/OVERHEIDop.gebiedsmarkering">Gemeente</meta:user-defined>
    <meta:user-defined meta:name="DC.title">Subsidieregeling aanpak energiearmoede Witgoed-omruilregeling gemeente Texel 2023</meta:user-defined>
    <meta:user-defined meta:name="DCTERMS.W3CDTF/DCTERMS.available">2024-05-31</meta:user-defined>
    <meta:user-defined meta:name="DCTERMS.W3CDTF/OVERHEIDop.jaargang">2024</meta:user-defined>
    <meta:user-defined meta:name="OVERHEIDop.publicationIssue">230866</meta:user-defined>
    <meta:user-defined meta:name="OVERHEIDop.betreftRegeling">CVDR705484_2</meta:user-defined>
    <meta:user-defined meta:name="xs:date/OVERHEIDop.startdatum">2024-06-01</meta:user-defined>
    <meta:user-defined meta:name="OVERHEIDop.GmbID/DC.identifier">gmb-2024-230866</meta:user-defined>
    <meta:user-defined meta:name="OVERHEIDop.versieInformatie"/>
  </office:meta>
</office:document-meta>
</file>