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73, 3971KD Driebergen-Rijsenburg, wijziging op RX2023-00002817 (verplaatsen toiletten en garderobe) (RX2024-00001144, 24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73, 3971KD Driebergen-Rijsenburg, wijziging op RX2023-00002817 (verplaatsen toiletten en garderobe) (RX2024-00001144, 24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086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1144</meta:user-defined>
    <meta:user-defined meta:name="DCTERMS.abstract">Hoofdstraat 73, 3971KD Driebergen-Rijsenburg, wijziging op RX2023-00002817 (verplaatsen toiletten en garderobe) (RX2024-00001144, 24 mei 2024)</meta:user-defined>
    <dc:language>nl</dc:language>
    <meta:user-defined meta:name="OVERHEIDop.locatietype/OVERHEIDop.gebiedsmarkering">Vlak</meta:user-defined>
    <meta:user-defined meta:name="DC.title">Gemeente Utrechtse Heuvelrug, verleende omgevingsvergunning - Hoofdstraat 73, 3971KD Driebergen-Rijsenburg, wijziging op RX2023-00002817 (verplaatsen toiletten en garderobe) (RX2024-00001144, 24 mei 2024)</meta:user-defined>
    <meta:user-defined meta:name="DCTERMS.W3CDTF/DCTERMS.available">2024-05-28</meta:user-defined>
    <meta:user-defined meta:name="DCTERMS.W3CDTF/OVERHEIDop.jaargang">2024</meta:user-defined>
    <meta:user-defined meta:name="OVERHEIDop.publicationIssue">230863</meta:user-defined>
    <meta:user-defined meta:name="OVERHEIDop.GmbID/DC.identifier">gmb-2024-230863</meta:user-defined>
    <meta:user-defined meta:name="OVERHEIDop.versieInformatie"/>
  </office:meta>
</office:document-meta>
</file>