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43, 1161 VA, plaatsen van een scootmobielberging in de voortuin, 22-05-2024, DSO nummer 20240522008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6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6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6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astanjelaan 43, 1161 VA, plaatsen van een scootmobielberging in de voortuin, 22-05-2024, DSO nummer 2024052200880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61</meta:user-defined>
    <meta:user-defined meta:name="OVERHEIDop.GmbID/DC.identifier">gmb-2024-230861</meta:user-defined>
    <meta:user-defined meta:name="OVERHEIDop.versieInformatie"/>
  </office:meta>
</office:document-meta>
</file>