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7-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7-6-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7-6-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7-6-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1-7-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7-6-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7-6-4-2">
      <text:list-level-style-bullet text:bullet-char="-" text:level="1">
        <style:list-level-properties text:min-label-width="10mm"/>
      </text:list-level-style-bullet>
    </text:list-style>
    <text:list-style style:name="id1-3-2-2-1-14-1-7-6-4-3">
      <text:list-level-style-bullet text:bullet-char="-" text:level="1">
        <style:list-level-properties text:min-label-width="10mm"/>
      </text:list-level-style-bullet>
    </text:list-style>
    <text:list-style style:name="id1-3-2-2-1-14-1-7-6-4-4">
      <text:list-level-style-bullet text:bullet-char="-" text:level="1">
        <style:list-level-properties text:min-label-width="10mm"/>
      </text:list-level-style-bullet>
    </text:list-style>
    <text:list-style style:name="id1-3-2-2-1-14-1-7-6-4-4-30">
      <text:list-level-style-bullet style:num-suffix="" text:bullet-char="​" text:level="1">
        <style:list-level-properties text:min-label-width="10mm"/>
      </text:list-level-style-bullet>
    </text:list-style>
    <text:list-style style:name="id1-3-2-2-1-14-1-7-6-4-4-30-1">
      <text:list-level-style-bullet style:num-suffix="" text:bullet-char="​" text:level="1">
        <style:list-level-properties text:min-label-width="10mm"/>
      </text:list-level-style-bullet>
    </text:list-style>
    <text:list-style style:name="id1-3-2-2-1-14-1-7-6-4-5">
      <text:list-level-style-bullet text:bullet-char="-" text:level="1">
        <style:list-level-properties text:min-label-width="10mm"/>
      </text:list-level-style-bullet>
    </text:list-style>
    <text:list-style style:name="id1-3-2-2-1-14-1-7-6-4-6">
      <text:list-level-style-bullet text:bullet-char="-" text:level="1">
        <style:list-level-properties text:min-label-width="10mm"/>
      </text:list-level-style-bullet>
    </text:list-style>
    <text:list-style style:name="id1-3-2-2-1-14-1-7-6-4-7">
      <text:list-level-style-bullet text:bullet-char="-" text:level="1">
        <style:list-level-properties text:min-label-width="10mm"/>
      </text:list-level-style-bullet>
    </text:list-style>
  </office:automatic-styles>
  <office:body>
    <office:text>
      <text:p text:style-name="new_page_staatscourant"/>
      <text:p text:style-name="single-kop-titel">Update Smart Tech Vouchers Fieldlabs Noord-Holland 1.1. PNH.7. </text:p>
      <text:section text:name="regeling_id1-3-2" text:style-name="regeling">
        <text:section text:name="aanhef_id1-3-2-1" text:style-name="aanhef">
          <text:section text:name="preambule_id1-3-2-1-1" text:style-name="preambule">
            <text:p text:style-name="al">Deze publicatie betreft een update van bovenstaande regeling, zoals gepubliceerd in het gemeenteblad Gemeente Rotterdam -14 december 2023-536307, en heeft betrekking op een verduidelijking van de definitie van een Mid-cap onderneming art. 1.6. Binnen het huidige EFRO-programma is Vo 2021/1058 van toepassing en wordt hierbinnen verwezen naar de definitie van de toegestane kleine mid-cap-ondernemingen. Daarnaast is bij 4.2-4.4 het woord ‘standaard’ verwijderd daar het een begrote kostprijs betref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el)subsidieplafond EFRO Programma West Nederland 2021-2027: Smart Tech Vouchers Industrie Noord-Holland</text:span>
          </text:p>
            <text:p text:style-name="al"/>
            <text:p text:style-name="al">
            <text:span text:style-name="nadrukvet">Het college van burgemeester en wethouders van de gemeente Rotterdam, handelend in hoedanigheid van Beheerautoriteit van het Programma EFRO West-Nederland 2021-2027, </text:span>
          </text:p>
            <text:p text:style-name="al">
            <text:span text:style-name="nadrukvet">Gelet op de artikelen 4:25 en 4:26 van de Algemene wet bestuursrecht (Awb) en artikel 5.2.2 van de Regeling Europese EZK- en LNV-subsidies (REES 2021), maakt binnen de totaal voor de uitvoering van het Programma EFRO West-Nederland 2021– 2027 voor projecten beschikbare EFRO-bijdrage van € 200.333.745,00 het volgende (deel)subsidieplafond bekend:</text:span>
          </text:p>
            <text:p text:style-name="al"/>
            <text:p text:style-name="al"/>
            <text:p text:style-name="al">(Deel)plafond Kansen voor West III per 8 januari 2024<text:a xlink:href="#_ftn1" xlink:type="simple">[1]</text:a>:</text:p>
            <text:p text:style-name="al"/>
            <text:p text:style-name="al"/>
            <text:p text:style-name="al">
            <text:span text:style-name="nadrukcur">Prioritaire as 1 van het programma Kansen voor West III 2021-2027: Een slimmer Europa door de bevordering van een innovatieve en slimme economische transformatie: </text:span>
          </text:p>
            <text:p text:style-name="al"/>
            <text:p text:style-name="al"/>
            <text:list text:style-name="id1-3-2-2-1-14">
              <text:list-item text:style-override="id1-3-2-2-1-14-1">
                <text:number>1.</text:number>
                <text:p text:style-name="al">Voor prioritaire as 1 van het programma Kansen voor West III 2021-2027: Een slimmer Europa door de bevordering van een innovatieve en slimme economische transformatie een bedrag van € 1.000.000 (inclusief de inzet van rijkscofinanciering is het totaalplafond €1.200.000) bedoeld voor projecten passend binnen specifieke doelstelling 1.1 Versterking van de onderzoeks- en innovatiecapaciteit en invoering van geavanceerde technologieën actielijn 1 Het vergroten van het aandeel innovatieve en vermarktbare producten, processen en diensten (valorisatie) en actielijn 3 Het versnellen van de implementatie van innovaties van het regionale programmadeel die passen binnen het vigerende regionale beleid van de provincie Noord-Holland</text:p>
                <text:p text:style-name="al"/>
                <text:p text:style-name="al">Dit deelplafond is een afgeleide van het komen tot een economisch evenwichtig programma. Voor aanvragen die worden ingediend onder het plafond, als bedoeld onder 1, gelden de volgende voorwaarden:</text:p>
                <text:p text:style-name="al"/>
                <text:list text:style-name="id1-3-2-2-1-14-1-6">
                  <text:list-item text:style-override="id1-3-2-2-1-14-1-6-1">
                    <text:number>a.</text:number>
                    <text:p text:style-name="al">Aanvragen kunnen worden ingediend met ingang van maandag 8 januari 2024, vanaf 10.00 uur.</text:p>
                    <text:p text:style-name="al"/>
                  </text:list-item>
                </text:list>
                <text:list text:style-name="id1-3-2-2-1-14-1-7">
                  <text:list-item text:style-override="id1-3-2-2-1-14-1-7-1">
                    <text:number>b.</text:number>
                    <text:p text:style-name="al">De beschikbaar gestelde middelen zijn uitsluitend bedoeld voor aanvragen die bijdragen aan de marktgerichte innovatiekracht van ondernemers ten aanzien van technologie met potentiële toepassing in de industrie: Versnellen van toepassing van(digitale) technologie voor het versterken van MKB-bedrijven of Kleine mid-cap ondernemingen in de industrie, bouw en techniek gevestigd of actief in Noord-Holland”, en die voldoen aan de voorwaarden gesteld in deze openstelling.</text:p>
                    <text:p text:style-name="al"/>
                  </text:list-item>
                  <text:list-item text:style-override="id1-3-2-2-1-14-1-7-2">
                    <text:number>c.</text:number>
                    <text:p text:style-name="al">In afwijking van artikel 1.5, eerste lid van de Beleidsregel Operationeel Programma EFRO 2014-2020 West-Nederland, versie 3 bedraagt de subsidie niet maximaal 40% van de totale subsidiabele kosten, maar maximaal 50% voor pilotvouchers, en maximaal 100% voor inventarisatie- en haalbaarheidsvouchers;</text:p>
                    <text:p text:style-name="al"/>
                  </text:list-item>
                  <text:list-item text:style-override="id1-3-2-2-1-14-1-7-3">
                    <text:number>d.</text:number>
                    <text:p text:style-name="al">Subsidies kunnen slechts worden aangevraagd door Smart Industry Fieldlabs uit de Smart Industry regio Noordwest en kunnen uitsluitend worden ingezet voor de of ten behoeve van MKB-bedrijven of Kleine mid-cap ondernemingen uit de industrie, bouw en techniek gevestigd of actief in Noord-Holland.</text:p>
                    <text:p text:style-name="al"/>
                  </text:list-item>
                  <text:list-item text:style-override="id1-3-2-2-1-14-1-7-4">
                    <text:number>e.</text:number>
                    <text:p text:style-name="al">Voor aanvragen geldt een maximumbedrag van 300.000 euro.</text:p>
                    <text:p text:style-name="al"/>
                  </text:list-item>
                  <text:list-item text:style-override="id1-3-2-2-1-14-1-7-5">
                    <text:number>f.</text:number>
                    <text:p text:style-name="al">De middelen kunnen uitsluitend worden ingezet voor vouchers als bedoeld in Annex1</text:p>
                    <text:p text:style-name="al"/>
                  </text:list-item>
                  <text:list-item text:style-override="id1-3-2-2-1-14-1-7-6">
                    <text:number>g.</text:number>
                    <text:p text:style-name="al">Subsidies worden verdeeld op volgorde van ontvangst van complete aanvragen en op basis van beoordeling van de aanvraag, met inachtneming van de Regeling Europese EZK- en LNV-subsidies en in afwijking, dan wel de Beleidsregel Programma EFRO 2021-2027 West Nederland, de navolgende bepalingen omtrent de wijze van verdeling:</text:p>
                    <text:list text:style-name="id1-3-2-2-1-14-1-7-6-3">
                      <text:list-item text:style-override="id1-3-2-2-1-14-1-7-6-3-1">
                        <text:number>ii.</text:number>
                        <text:p text:style-name="al">In afwijking van artikel 2 lid 1, van Beleidsregel Programma EFRO 2021-2027 West Nederland, wordt geen advies bij de deskundigencommissie ingewonnen, maar worden aanvragen door een apart samengestelde expertcommissie op inhoud beoordeeld. </text:p>
                      </text:list-item>
                      <text:list-item text:style-override="id1-3-2-2-1-14-1-7-6-3-2">
                        <text:number>iii.</text:number>
                        <text:p text:style-name="al">Indien de beoordeling van een aanvraag leidt tot een subsidieafwijzing, wordt de eerstvolgende subsidieaanvraag in behandeling genomen.</text:p>
                      </text:list-item>
                      <text:list-item text:style-override="id1-3-2-2-1-14-1-7-6-3-3">
                        <text:number>iv.</text:number>
                        <text:p text:style-name="al">De subsidieaanvraag, waarvoor geldt dat integrale inwilliging daarvan zou leiden tot overschrijding van het desbetreffende plafond, kan gedeeltelijk worden ingewilligd en wel tot het bedrag dat onder het desbetreffende subsidieplafond nog maximaal beschikbaar is, tenzij van de Beheerautoriteit in redelijkheid niet gevergd kan worden dat daartoe wordt overgegaan. Dat kan bijvoorbeeld aan de orde zijn als het resterende bedrag zo beperkt is dat niet verwacht kan worden dat de aanvrager zijn project met die middelen kan uitvoeren. De Beheerautoriteit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Beheerautoriteit pas overgaan op het moment dat in redelijkheid kan worden verwacht dat de subsidieaanvrager daartoe in staat zal zijn.</text:p>
                      </text:list-item>
                    </text:list>
                    <text:list text:style-name="id1-3-2-2-1-14-1-7-6-4">
                      <text:list-item text:style-override="id1-3-2-2-1-14-1-7-6-4-1">
                        <text:number>h.</text:number>
                        <text:p text:style-name="al">Aanvullende bepalingen verbonden voor het betreffende deelplafond zijn opgenomen in Annex 1.</text:p>
                        <text:p text:style-name="al"/>
                        <text:p text:style-name="al"/>
                        <text:p text:style-name="al">
                        <text:span text:style-name="nadrukvet">Annex 1: Aanvullende bepalingen openstelling Smart Tech Vouchers Industrie Noord-Holland. </text:span>
                      </text:p>
                        <text:p text:style-name="al"/>
                        <text:p text:style-name="al">Met de volgende punten in overweging genomen, is voor de Smart Industry Fieldlabs regio Noordwest dit deelplafond geopend, waarmee zij inventarisatie-, pilot- en haalbaarheidsvouchers kunnen aanvragen voor de of ten behoeve van MKB-bedrijven of Kleine mid-cap ondernemingen uit de industrie, bouw en techniek gevestigd of actief in Noord-Holland.</text:p>
                        <text:p text:style-name="al"/>
                      </text:list-item>
                      <text:list-item text:style-override="id1-3-2-2-1-14-1-7-6-4-2">
                        <text:number>-</text:number>
                        <text:p text:style-name="al">De doelstelling is de digitalisering en toepassing van slimme technologie bij MKB-bedrijven of Kleine mid-cap ondernemingen uit de industrie, bouw en techniek gevestigd of actief in Noord-Holland te stimuleren.</text:p>
                      </text:list-item>
                      <text:list-item text:style-override="id1-3-2-2-1-14-1-7-6-4-3">
                        <text:number>-</text:number>
                        <text:p text:style-name="al">De provincie Noord-Holland heeft de ambitie zich te ontwikkelen tot een veerkrachtige, innovatieve en concurrerend regio en om een leidende positie op dit onderwerp in te nemen. </text:p>
                      </text:list-item>
                      <text:list-item text:style-override="id1-3-2-2-1-14-1-7-6-4-4">
                        <text:number>-</text:number>
                        <text:p text:style-name="al">Middels deze openstelling kunnen Smart Industry Fieldlabs komen tot een grotere toegankelijkheid van de innovatie- en kennisinfrastructuur op dit terrein door de inzet van inventarisatie-, pilot- en haalbaarheidsvouchers die de stap naar digitalisering en gebruik maken van slimme technologieën verlagen .</text:p>
                        <text:p text:style-name="al"/>
                        <text:p text:style-name="al"/>
                        <text:p text:style-name="al">
                        <text:span text:style-name="nadrukvet">1 </text:span>
                        <text:span text:style-name="nadrukvet">Definities en afkortingen</text:span>
                      </text:p>
                        <text:p text:style-name="al"/>
                        <text:p text:style-name="al">1.1 <text:span text:style-name="nadrukvet">Industrie</text:span> omvat bedrijven die materialen tot nieuwe producten verwerken en bedrijven in de keten, die daartoe bijdragen.</text:p>
                        <text:p text:style-name="al"/>
                        <text:p text:style-name="al">1.2 <text:span text:style-name="nadrukvet">Digitale en Slimme technologieën:</text:span> productietechnologieën en ICT door de industrie, waarmee productiemiddelen binnen bedrijven en tussen bedrijven onderling verweven raken met als doel procesinnovatie, productinnovatie of het vernieuwen van businessmodellen.</text:p>
                        <text:p text:style-name="al"/>
                        <text:p text:style-name="al">1.3 een Smart Industry Fieldlab is, volgens de definitie in de Regeling Europese EZK- en LNV-subsidies, een samenwerkingsverband dat een praktijkomgeving vormt, waarin sprake is van een slimme inzet van nieuwe productietechnologieën en ICT door de industrie, waarmee productiemiddelen binnen bedrijven en tussen bedrijven onderling verweven raken met als doel procesinnovatie, productinnovatie of het vernieuwen van businessmodellen. Met de regio Noordwest is dit afgebakend op de volgende vier fieldlabs: 3DMZ, Bouwlab R&amp;Do, TechValley en Techport.</text:p>
                        <text:p text:style-name="al"/>
                        <text:p text:style-name="al">1.4 <text:span text:style-name="nadrukvet">MKB-bedrijf/onderneming</text:span>: een onderneming die voldoet aan de definitie van midden- of kleinbedrijf (mkb), zoals opgenomen in aanbeveling van de Europese Commissie 2003/361/EG.</text:p>
                        <text:p text:style-name="al"/>
                        <text:p text:style-name="al">1.5 <text:span text:style-name="nadrukvet">Erkende dienstverleners</text:span>: partijen die door Smart Industry Fieldlabs uit de Smart Industry regio Noordwest capabel worden geacht in relevante diensten in het domein digitale en slimme technologieën in de industrie en/of de Smart Industry Fieldlabs uit de Smart Industry regio Noordwest zelf.</text:p>
                        <text:p text:style-name="al"/>
                        <text:p text:style-name="al">1.6 <text:span text:style-name="nadrukvet">Kleine Mid-cap onderneming:</text:span> In verordening 2021/1058 artikel 5 lid 2 wordt voor de midcap definitie verwezen naar artikel 2 van verordening 2015/1017. Hier wordt verwezen naar kleine mid-cap ondernemingen, waaronder wordt verstaan; entiteiten met maximaal 499 werknemers, die geen KMO zijn.</text:p>
                        <text:p text:style-name="al"/>
                        <text:p text:style-name="al"/>
                        <text:p text:style-name="al">
                        <text:span text:style-name="nadrukvet">2 Doelgroep en doel</text:span>
                      </text:p>
                        <text:p text:style-name="al"/>
                        <text:p text:style-name="al">2.1  Een voucher wordt door de fieldlabs slechts verstrekt indien de vouchernemer aan de volgende voorwaarden voldoet:</text:p>
                        <text:p text:style-name="al"/>
                        <text:p text:style-name="al">2.2 Een in<text:span text:style-name="nadrukcur">ventarisatievoucher</text:span> wordt door de vouchernemer gebruikt om het product of proces door te lichten op mogelijkheden voor toepassing van een digitale slimme technologie. </text:p>
                        <text:p text:style-name="al"/>
                        <text:p text:style-name="al">2.3 Een <text:span text:style-name="nadrukcur">haalbaarheidsvoucher</text:span> wordt door de vouchernemer gebruikt om de toepassing van de digitale slimme technologie voor het product of proces daadwerkelijk te testen in een testomgeving.</text:p>
                        <text:p text:style-name="al"/>
                        <text:p text:style-name="al">2.4 Een <text:span text:style-name="nadrukcur">pilotvoucher</text:span> wordt door de aanvrager gebruikt voor het uitvoeren van pilot voor het gebruik van een digitale slimme technologie in of ten behoeve van zijn bedrijf. </text:p>
                        <text:p text:style-name="al"/>
                        <text:list text:style-name="id1-3-2-2-1-14-1-7-6-4-4-30">
                          <text:list-item text:style-override="id1-3-2-2-1-14-1-7-6-4-4-30-1">
                            <text:number/>
                            <text:p text:style-name="al"/>
                          </text:list-item>
                        </text:list>
                        <text:p text:style-name="al">2.5  Vouchers kunnen slechts gebruikt worden door ondernemingen die voldoen aan de voorwaarden van de de-minimisverordening.</text:p>
                        <text:p text:style-name="al"/>
                        <text:p text:style-name="al">2.6 Een onderneming kan maximaal eenmaal in aanmerking komen voor ieder type voucher.</text:p>
                        <text:p text:style-name="al"/>
                        <text:p text:style-name="al">
                        <text:span text:style-name="nadrukvet">3 Aanvraagprocedure</text:span>
                      </text:p>
                        <text:p text:style-name="al"/>
                        <text:p text:style-name="al">3.1 Aanvragen kunnen worden gedaan bij de Smart Industry Fieldlabs uit de Smart Industry regio Noordwest.</text:p>
                        <text:p text:style-name="al"/>
                        <text:p text:style-name="al">3.2 Bij elke aanvraag worden de volgende documenten ingediend: Voor de haalbaarheids- en pilotvoucher een recente door de dienstverlener opgestelde offerte en een projectplan (volgens standaard format beschikbaar gesteld door het fieldlab).</text:p>
                        <text:p text:style-name="al"/>
                        <text:p text:style-name="al"/>
                        <text:p text:style-name="al">
                        <text:span text:style-name="nadrukvet">4 Steunbedrag</text:span>
                      </text:p>
                        <text:p text:style-name="al"/>
                        <text:p text:style-name="al">4.1  Dit deelplafond bedraagt in totaal € 1.200.000 (EFRO en Rijkscofinanciering) dat in de vorm van subsidies, aan de in dit deelplafond beschreven doelgroep, kan worden verstrekt in overeenstemming met deze openstelling.</text:p>
                        <text:p text:style-name="al"/>
                        <text:p text:style-name="al">4.2  Een <text:span text:style-name="nadrukcur">inventarisatievoucher </text:span>bedraagt ten hoogste € 5.000 (zegge: vijfduizend euro) zijnde 100% van de begrote kostprijs.</text:p>
                        <text:p text:style-name="al"/>
                        <text:p text:style-name="al">4.3 Een <text:span text:style-name="nadrukcur">haalbaarheidsvoucher </text:span>bedraagt ten hoogste € 10.000 (zegge: tienduizend euro), zijnde 100% van de begrote kostprijs.</text:p>
                        <text:p text:style-name="al"/>
                        <text:p text:style-name="al">4.4  Een <text:span text:style-name="nadrukcur">pilotvoucher</text:span> bedraagt ten hoogste € 50.000 (zegge vijftigduizend euro). Zijnde 50% van de begrote kostprijs van € 100.000 (zegge honderdduizend euro).</text:p>
                        <text:p text:style-name="al"/>
                        <text:p text:style-name="al">
                        <text:span text:style-name="nadrukvet">5 Subsidiabele kosten en uitbetaling</text:span>
                      </text:p>
                        <text:p text:style-name="al"/>
                        <text:p text:style-name="al">5.1  Voor de vouchers komen slechts kosten voor subsidie in aanmerking, waarvoor een door de expertcommissie goedgekeurde aanvraag door het fieldlab is overlegd.</text:p>
                        <text:p text:style-name="al"/>
                        <text:p text:style-name="al">5.2 Op basis van de verleningsbeschikking aan het fieldlab kan de Beheerautoriteit een voorschot verstrekken.</text:p>
                        <text:p text:style-name="al"/>
                        <text:p text:style-name="al">5.3 Bij de verantwoording wordt in een rapportage toegelicht welke activiteiten met de voucher zijn gefinancierd en wat de resultaten zijn. Deze rapportage wordt door de vouchernemer conform een door het fieldlab beschikbaar gesteld, verplicht format “Rapportage Voucher Smart Tech”, aangeleverd en ondertekend door de vouchernemer en door de dienstverlener.</text:p>
                        <text:p text:style-name="al"/>
                        <text:p text:style-name="al">
                        <text:span text:style-name="nadrukvet">6 Beoordelingsprocedure en toewijzing</text:span>
                      </text:p>
                        <text:p text:style-name="al"/>
                        <text:p text:style-name="al">6.1  In afwijking van artikel 2 lid 1 Beleidsregel Programma EFRO 2021-2027 West Nederland niet getoetst aan deze beoordelingscriteria. Beoordeling vindt plaats op basis van de criteria vormgegeven in deze openstelling onder 6.3.</text:p>
                        <text:p text:style-name="al"/>
                        <text:p text:style-name="al">6.2  In afwijking van afwijking artikel 2 lid 1 Beleidsregel Programma EFRO 2021-2027 West Nederland wordt geen advies bij de Deskundigencommissie ingewonnen, maar worden aanvragen door een apart samengestelde expertcommissie op de inhoud beoordeeld. </text:p>
                        <text:p text:style-name="al"/>
                        <text:p text:style-name="al">6.3  Het fieldlab beoordeelt elke ingediende aanvraag op compleetheid. Complete aanvragen worden ter advisering aan de expertcommissie voorgelegd. Op vaste beoordelingsmomenten beoordelen zij of de aanvragen passen binnen de inhoudelijke kaders van deze openstelling op basis van de volgende beoordelingscriteria: </text:p>
                      </text:list-item>
                      <text:list-item text:style-override="id1-3-2-2-1-14-1-7-6-4-5">
                        <text:number>-</text:number>
                        <text:p text:style-name="al">De mate waarin sprake is van mogelijke passendheid van een smart tech digitale oplossing; </text:p>
                      </text:list-item>
                      <text:list-item text:style-override="id1-3-2-2-1-14-1-7-6-4-6">
                        <text:number>-</text:number>
                        <text:p text:style-name="al">Of sprake is van inzet voor of ten behoeve van een MKB-bedrijf of Kleine mid-cap onderneming gevestigd of actief in de Noord-Hollandse industrie, bouw of techniek; </text:p>
                      </text:list-item>
                      <text:list-item text:style-override="id1-3-2-2-1-14-1-7-6-4-7">
                        <text:number>-</text:number>
                        <text:p text:style-name="al">De passendheid en helderheid plan/idee en aanpak door het MKB-bedrijf of Kleine mid-cap onderneming en de dienstverlener;</text:p>
                        <text:p text:style-name="al">- aangevuld met de beoordeling of sprake is van een inventarisatie ten behoeve van een smart tech/digitale oplossing voor een MKB-bedrijf of Kleine mid-cap onderneming in de industrie, techniek of bouw in Noord-Holland (wel-niet toets). </text:p>
                        <text:p text:style-name="al"/>
                        <text:p text:style-name="al">
                        <text:span text:style-name="nadrukvet">7 Aanvang- en realisatietermijn</text:span>
                      </text:p>
                        <text:p text:style-name="al"/>
                        <text:p text:style-name="al">7.1  De uiterste datum voor de besteding van een voucher is 31 december 2026.</text:p>
                        <text:p text:style-name="al"/>
                        <text:p text:style-name="al">7.2 De fieldlabs dienen elke 6 maanden, startend 6 maanden na de datum van de verleningsbeschikking een voortgangsrapportage in met daarbij alle tot dan toe gebruikte vouchers. Daarbij kan volstaan worden met aanlevering van het door dienstverlener en vouchernemer ondertekende verslag over de uitvoering van de voucher (Rapportage Voucher Smart Tech) en de beoordeling door de expertcommissie. Dit geeft, na acceptatie door de subsidieverlener, recht op betaling van het voor die voucher in deze openstelling bepaalde bedrag.</text:p>
                        <text:p text:style-name="al"/>
                        <text:p text:style-name="al">7.3 Verzoek tot vaststelling van de totale bundel per fieldlab wordt ontvangen uiterlijk 31 maart 2027.</text:p>
                        <text:p text:style-name="al"/>
                        <text:p text:style-name="al">
                        <text:span text:style-name="nadrukvet">8 Overige bepalingen</text:span>
                      </text:p>
                        <text:p text:style-name="al"/>
                        <text:p text:style-name="al">8.1  Deze openstelling sluit op 31 december 2026 of zoveel eerder als het (deel) subsidieplafond is bereikt.</text:p>
                        <text:p text:style-name="al"/>
                        <text:p text:style-name="al"/>
                        <text:p text:style-name="al">Voetnoot; </text:p>
                        <text:p text:style-name="al">[1] Voor alle hier opgenomen (deel)plafonds geldt dat aanvragen getoetst worden aan het van toepassing verklaarde deel van het Programma EFRO West-Nederland 2021 – 2027. Indien er sprake is van extra vigerend beleid voor een (deel)plafond dan wordt dit voor het betreffende (deel)plafond kenbaar gemaakt op de website www.kansenvoorwest.nl.</text:p>
                        <text:p text:style-name="al"/>
                        <text:p text:style-name="al"/>
                        <text:p text:style-name="al"/>
                        <text:p text:style-name="al"/>
                        <text:p text:style-name="al"/>
                        <text:p text:style-name="al">Rotterdam, mei 2024</text:p>
                        <text:p text:style-name="al"/>
                        <text:p text:style-name="al"/>
                        <text:p text:style-name="al">Burgemeester en Wethouders van de gemeente Rotterdam, in de hoedanigheid van Beheerautoriteit van het Programma Kansen voor West III,</text:p>
                        <text:p text:style-name="al"/>
                        <text:p text:style-name="al"/>
                        <text:p text:style-name="al">Namens deze,</text:p>
                        <text:p text:style-name="al"/>
                        <text:p text:style-name="al"/>
                        <text:p text:style-name="al">R.A.C.J. Simons</text:p>
                        <text:p text:style-name="al">Wethouder Haven, Economie, Horeca en Bestuur (wijken en kleine kernen)</text:p>
                      </text:list-item>
                    </text:list>
                  </text:list-item>
                </text:list>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86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6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6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Update Smart Tech Vouchers Fieldlabs Noord-Holland 1.1. PNH.7.</meta:user-defined>
    <meta:user-defined meta:name="DCTERMS.W3CDTF/DCTERMS.available">2024-05-28</meta:user-defined>
    <meta:user-defined meta:name="DCTERMS.W3CDTF/OVERHEIDop.jaargang">2024</meta:user-defined>
    <meta:user-defined meta:name="OVERHEIDop.publicationIssue">230860</meta:user-defined>
    <meta:user-defined meta:name="OVERHEIDop.GmbID/DC.identifier">gmb-2024-230860</meta:user-defined>
    <meta:user-defined meta:name="OVERHEIDop.versieInformatie"/>
  </office:meta>
</office:document-meta>
</file>