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Luijkenstraat 6-H 1071CM Amsterdam, Jan Luijkenstraat 8-H 107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6-H 1071CM Amsterdam, Jan Luijkenstraat 8-H 1071CM Amsterdam</text:p>
            <text:p text:style-name="common-al">Omschrijving: maken van één vrijstaand bijgebouw per perceel in de achtertuin ten behoeven van installaties met behoud van bestemming daarvan tot tuin</text:p>
            <text:p text:style-name="common-al">Besluit: Verleend</text:p>
            <text:p text:style-name="common-al">Verzonden naar aanvrager op: 21-05-2024</text:p>
            <text:p text:style-name="common-al">Zaaknummer: Z2023-Z008889</text:p>
            <text:p text:style-name="common-al">OLO nummer: 8285297</text:p>
            <text:p text:style-name="common-al">Het besluit en bijbehorende stukken kunt u per e-mail ontvangen. Stuur een verzoek naar <text:a xlink:href="mailto:vth.administratie.sdz@amsterdam.nl?Subject=Dossiernummer Z2023-Z00888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89</meta:user-defined>
    <meta:user-defined meta:name="DCTERMS.abstract">maken van één vrijstaand bijgebouw per perceel in de achtertuin ten behoeven van installaties met behoud van bestemming daarvan tot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an Luijkenstraat 6-H 1071CM Amsterdam, Jan Luijkenstraat 8-H 1071CM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58</meta:user-defined>
    <meta:user-defined meta:name="OVERHEIDop.GmbID/DC.identifier">gmb-2024-230858</meta:user-defined>
    <meta:user-defined meta:name="OVERHEIDop.versieInformatie"/>
  </office:meta>
</office:document-meta>
</file>