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obert Kochstraat 22, 1171 BE, plaatsen van een dakkapel in het voordakvlak van de woning, 21-05-2024, DSO nummner 202405210160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084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4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4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Robert Kochstraat 22, 1171 BE, plaatsen van een dakkapel in het voordakvlak van de woning, 21-05-2024, DSO nummner 2024052101608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849</meta:user-defined>
    <meta:user-defined meta:name="OVERHEIDop.GmbID/DC.identifier">gmb-2024-230849</meta:user-defined>
    <meta:user-defined meta:name="OVERHEIDop.versieInformatie"/>
  </office:meta>
</office:document-meta>
</file>