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Lage Geeren 42, 3828 T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Lage Geeren 42, 3828 TA Hoogland</text:span>
          </text:p>
            <text:p text:style-name="common-al">De Gemeente Amersfoort heeft op 16-05-2024 een aanvraag voor een omgevingsvergunning ontvangen voor het plaatsen van een airco-unit op het perceel Lage Geeren 42, 3828 TA Hoogland, met kenmerk CLZ-000132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84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4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4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11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Lage Geeren 42, 3828 TA Hooglan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43</meta:user-defined>
    <meta:user-defined meta:name="OVERHEIDop.GmbID/DC.identifier">gmb-2024-230843</meta:user-defined>
    <meta:user-defined meta:name="OVERHEIDop.versieInformatie"/>
  </office:meta>
</office:document-meta>
</file>