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tanenlaan 2, 1161 EM, realiseren twee-laags uitbouw, 21-05-2024, DSO nummer 2024052101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4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latanenlaan 2, 1161 EM, realiseren twee-laags uitbouw, 21-05-2024, DSO nummer 2024052101551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40</meta:user-defined>
    <meta:user-defined meta:name="OVERHEIDop.GmbID/DC.identifier">gmb-2024-230840</meta:user-defined>
    <meta:user-defined meta:name="OVERHEIDop.versieInformatie"/>
  </office:meta>
</office:document-meta>
</file>