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Theemsplein, Zomervaart, prof. Eijkmanlaan, Kleverparkweg en Haarlem station Haarlem, 0392-2024-0050841, het plaatsen van vijf tenten op diverse locaties, op 05-06-2024 07:00 t/m 07-06-2024 16:00, verzonden 24-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83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83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83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50841</meta:user-defined>
    <meta:user-defined meta:name="DCTERMS.abstract">het plaatsen van vijf tenten op diverse locati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ntheffing verleend, thv Theemsplein, Zomervaart, prof. Eijkmanlaan, Kleverparkweg en Haarlem station Haarlem, 0392-2024-0050841, het plaatsen van vijf tenten op diverse locaties, op 05-06-2024 07:00 t/m 07-06-2024 16:00, verzonden 24-05-2024</meta:user-defined>
    <meta:user-defined meta:name="DCTERMS.W3CDTF/DCTERMS.available">2024-05-28</meta:user-defined>
    <meta:user-defined meta:name="DCTERMS.W3CDTF/OVERHEIDop.jaargang">2024</meta:user-defined>
    <meta:user-defined meta:name="OVERHEIDop.publicationIssue">230838</meta:user-defined>
    <meta:user-defined meta:name="OVERHEIDop.GmbID/DC.identifier">gmb-2024-230838</meta:user-defined>
    <meta:user-defined meta:name="OVERHEIDop.versieInformatie"/>
  </office:meta>
</office:document-meta>
</file>