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Pondweg / Beurtschipper 137 A, afvalwater of andere afvalstoffen, waarvan de lozing in een schoonwaterriool niet is vrijgesteld, lozen in een schoonwaterriool, 21-05-2024, DSO 20240521010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083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3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3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Nieuw-Vennep, Pondweg / Beurtschipper 137 A, afvalwater of andere afvalstoffen, waarvan de lozing in een schoonwaterriool niet is vrijgesteld, lozen in een schoonwaterriool, 21-05-2024, DSO 2024052101051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832</meta:user-defined>
    <meta:user-defined meta:name="OVERHEIDop.GmbID/DC.identifier">gmb-2024-230832</meta:user-defined>
    <meta:user-defined meta:name="OVERHEIDop.versieInformatie"/>
  </office:meta>
</office:document-meta>
</file>