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twee woningen aan Emmaweg 74 en 76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 mei een aanvraag voor een omgevingsvergunning ontvangen. De vergunning is aangevraagd voor het samenvoegen van twee woningen aan Emmaweg 74-76, 6231 BN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3083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3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3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amenvoegen van twee woningen aan Emmaweg 74 en 76 te Meers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831</meta:user-defined>
    <meta:user-defined meta:name="OVERHEIDop.GmbID/DC.identifier">gmb-2024-230831</meta:user-defined>
    <meta:user-defined meta:name="OVERHEIDop.versieInformatie"/>
  </office:meta>
</office:document-meta>
</file>