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kozijn aan Eikenlaan 5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 mei een aanvraag voor een omgevingsvergunning ontvangen. De vergunning is aangevraagd voor het vervangen van het kozijn aan Eikenlaan 5, 6241 BG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082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kozijn aan Eikenlaan 5 te Bun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27</meta:user-defined>
    <meta:user-defined meta:name="OVERHEIDop.GmbID/DC.identifier">gmb-2024-230827</meta:user-defined>
    <meta:user-defined meta:name="OVERHEIDop.versieInformatie"/>
  </office:meta>
</office:document-meta>
</file>