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Werf 2, 1435 KP, uitbreiden van de  ontmoetingskerk, 21-05-2024, DSO nummner 20240521004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2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Werf 2, 1435 KP, uitbreiden van de  ontmoetingskerk, 21-05-2024, DSO nummner 2024052100416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25</meta:user-defined>
    <meta:user-defined meta:name="OVERHEIDop.GmbID/DC.identifier">gmb-2024-230825</meta:user-defined>
    <meta:user-defined meta:name="OVERHEIDop.versieInformatie"/>
  </office:meta>
</office:document-meta>
</file>