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idoornlaan 11 t/m 39 18 t/m 64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idoornlaan 11 t/m 39 18 t/m 64 Oss</text:span>
          </text:p>
            <text:p text:style-name="common-al">
            <text:span text:style-name="nadrukvet">Het bouwen van 2 woongebouwen met 39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337</text:span>
          </text:p>
            <text:p text:style-name="common-al"/>
            <text:p text:style-name="common-al">Burgemeester en wethouders hebben een omgevingsvergunning verleend. Op 21 me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82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2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2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337</meta:user-defined>
    <meta:user-defined meta:name="DCTERMS.abstract">het bouwen van 2 woongebouwen met 39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eidoornlaan 11 t/m 39 18 t/m 64 Oss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821</meta:user-defined>
    <meta:user-defined meta:name="OVERHEIDop.GmbID/DC.identifier">gmb-2024-230821</meta:user-defined>
    <meta:user-defined meta:name="OVERHEIDop.versieInformatie"/>
  </office:meta>
</office:document-meta>
</file>