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4-tal woningen aan de Mgr. Frederixplein, BGN02 T 3478, BGN02 T 3476, BGN02 T 3474, BGN02 T 1576, BGN02 T 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4-tal woningen aan de Mgr. Frederixplein aan BGN02 T 3478, BGN02 T 3476, BGN02 T 3474, BGN02 T 1576, BGN02 T 998</text:p>
            <text:p text:style-name="common-al"/>
            <text:p text:style-name="common-al">De gemeente Bergen (L) heeft op 22 december 2023 een aanvraag voor een omgevingsvergunning ontvangen. De vergunning is aangevraagd voor realiseren van een 4-tal woningen aan de Mgr. Frederixplein aan BGN02 T 3478, BGN02 T 3476, BGN02 T 3474, BGN02 T 1576, BGN02 T 998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6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08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0</meta:user-defined>
    <meta:user-defined meta:name="DCTERMS.abstract">Betreft: Aanvraag op locatie BGN02 T 3478, BGN02 T 3476, BGN02 T 3474, BGN02 T 1576, BGN02 T 9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realiseren van een 4-tal woningen aan de Mgr. Frederixplein, BGN02 T 3478, BGN02 T 3476, BGN02 T 3474, BGN02 T 1576, BGN02 T 99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82</meta:user-defined>
    <meta:user-defined meta:name="OVERHEIDop.GmbID/DC.identifier">gmb-2024-23082</meta:user-defined>
    <meta:user-defined meta:name="OVERHEIDop.versieInformatie"/>
  </office:meta>
</office:document-meta>
</file>