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feesten Herpen 2024 (29 juni 2024 t/m 2 jul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89</text:span>
          </text:p>
            <text:p text:style-name="common-al"/>
            <text:p text:style-name="common-al">De burgemeester heeft een evenementenvergunning verleend. Op 24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89</meta:user-defined>
    <meta:user-defined meta:name="DCTERMS.abstract">Kermisfeesten Herpen 2024 (29 juni 2024 t/m 2 jul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0</meta:user-defined>
    <meta:user-defined meta:name="OVERHEIDop.GmbID/DC.identifier">gmb-2024-230810</meta:user-defined>
    <meta:user-defined meta:name="OVERHEIDop.versieInformatie"/>
  </office:meta>
</office:document-meta>
</file>