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een boom aan de Zuiderstraat 44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1-2024</text:p>
            <text:p text:style-name="common-al">
            <text:span text:style-name="nadrukvet">Locatie:</text:span> Zuiderstraat 44 8356EA Blokzijl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3-00009358</text:p>
            <text:p text:style-name="common-al">
            <text:span text:style-name="nadrukvet">Activiteit(en):</text:span> uitvoeren van een werk [art. 2.1.1.b], vellen of doen vellen van houtopstand [art. 2.2.1.g]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eenwijkerland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0935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steenwijkerland.nl/bezwaar" xlink:type="simple">www.steenwijkerland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093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08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935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weigerde omgevingsvergunning voor het kappen van een boom aan de Zuiderstraat 44 in Blokzij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81</meta:user-defined>
    <meta:user-defined meta:name="OVERHEIDop.GmbID/DC.identifier">gmb-2024-23081</meta:user-defined>
    <meta:user-defined meta:name="OVERHEIDop.versieInformatie"/>
  </office:meta>
</office:document-meta>
</file>