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Geffen, Wever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Weverstraat 33</text:span>
          </text:p>
            <text:p text:style-name="common-al">
            <text:span text:style-name="nadrukvet">Jeugdvakantieweek Geffen 12 augustus 2024 t/m 16 augustus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2267</text:span>
          </text:p>
            <text:p text:style-name="common-al"/>
            <text:p text:style-name="common-al">De burgemeester heeft op 21 mei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080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0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0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267</meta:user-defined>
    <meta:user-defined meta:name="DCTERMS.abstract">Jeugdvakantieweek Geff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Geffen, Weverstraat 33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0805</meta:user-defined>
    <meta:user-defined meta:name="OVERHEIDop.GmbID/DC.identifier">gmb-2024-230805</meta:user-defined>
    <meta:user-defined meta:name="OVERHEIDop.versieInformatie"/>
  </office:meta>
</office:document-meta>
</file>